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Times New Roman1" svg:font-family="'Times New Roman'" style:font-family-generic="roman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rsid="00144bab" officeooo:paragraph-rsid="0007574e" style:font-size-asian="9.60000038146973pt" style:font-size-complex="11pt"/>
    </style:style>
    <style:style style:name="P3" style:family="paragraph" style:parent-style-name="Standard">
      <style:text-properties style:font-name="Verdana" fo:font-size="11pt" fo:font-weight="bold" officeooo:paragraph-rsid="0006d4a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font-name="Verdana" fo:font-size="11pt" fo:language="es" fo:country="ES" officeooo:paragraph-rsid="0007574e" style:font-size-asian="11pt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3pt" officeooo:paragraph-rsid="0006d4ad" style:font-size-asian="13pt" style:font-name-complex="Verdana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3pt" style:font-size-asian="13pt" style:font-name-complex="Verdana" style:font-size-complex="13pt"/>
    </style:style>
    <style:style style:name="P7" style:family="paragraph" style:parent-style-name="Standard">
      <style:text-properties style:font-name="Verdana" officeooo:paragraph-rsid="0006d4ad" style:font-name-complex="Verdana"/>
    </style:style>
    <style:style style:name="P8" style:family="paragraph" style:parent-style-name="Standard">
      <style:paragraph-properties fo:text-align="justify" style:justify-single-word="false"/>
      <style:text-properties style:font-name="Verdana" officeooo:paragraph-rsid="0006d4ad" style:font-name-complex="Verdana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6d4ad"/>
    </style:style>
    <style:style style:name="P10" style:family="paragraph" style:parent-style-name="Standard">
      <style:paragraph-properties fo:text-align="center" style:justify-single-word="false"/>
      <style:text-properties officeooo:paragraph-rsid="0006d4ad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ize="11pt" fo:font-style="normal" fo:font-weight="bold" officeooo:rsid="004242d1" officeooo:paragraph-rsid="0007574e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" fo:font-size="11pt" fo:font-style="normal" fo:font-weight="bold" officeooo:rsid="003f4f5b" officeooo:paragraph-rsid="0007574e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11pt" fo:font-style="normal" fo:font-weight="bold" officeooo:rsid="003f4f5b" officeooo:paragraph-rsid="000d2bc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" style:family="text">
      <style:text-properties style:font-name="Verdana" fo:font-size="13pt" style:font-size-asian="13pt" style:font-name-complex="Verdana" style:font-size-complex="13pt"/>
    </style:style>
    <style:style style:name="T2" style:family="text">
      <style:text-properties style:font-name="Verdana" fo:font-size="13pt" officeooo:rsid="0006d4ad" style:font-size-asian="13pt" style:font-name-complex="Verdana" style:font-size-complex="13pt"/>
    </style:style>
    <style:style style:name="T3" style:family="text">
      <style:text-properties style:font-name="Verdana" fo:font-size="13pt" officeooo:rsid="0007fc79" style:font-size-asian="13pt" style:font-name-complex="Verdana" style:font-size-complex="13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0c1686" style:font-size-asian="11pt" style:font-name-complex="Verdana" style:font-size-complex="11pt"/>
    </style:style>
    <style:style style:name="T6" style:family="text">
      <style:text-properties style:font-name="Verdana" fo:font-size="11pt" officeooo:rsid="0006d4ad" style:font-size-asian="11pt" style:font-name-complex="Verdana" style:font-size-complex="11pt"/>
    </style:style>
    <style:style style:name="T7" style:family="text">
      <style:text-properties style:font-name="Verdana" fo:font-size="11pt" officeooo:rsid="0007fc79" style:font-size-asian="11pt" style:font-name-complex="Verdana" style:font-size-complex="11pt"/>
    </style:style>
    <style:style style:name="T8" style:family="text">
      <style:text-properties style:font-name="Verdana" fo:font-size="11pt" officeooo:rsid="000bdcdf" style:font-size-asian="11pt" style:font-name-complex="Verdana" style:font-size-complex="11pt"/>
    </style:style>
    <style:style style:name="T9" style:family="text">
      <style:text-properties officeooo:rsid="004242d1"/>
    </style:style>
    <style:style style:name="T10" style:family="text">
      <style:text-properties officeooo:rsid="0007fc79"/>
    </style:style>
    <style:style style:name="T11" style:family="text">
      <style:text-properties officeooo:rsid="000d2bc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text:p text:style-name="P6"/>
      <text:p text:style-name="P10"><text:span text:style-name="T1">DICTAMEN <text:s/>EXPTE. Nº <text:s text:c="2"/>2</text:span><text:span text:style-name="T2">8768</text:span><text:span text:style-name="T1">– </text:span><text:span text:style-name="T2">BK </text:span><text:span text:style-name="T3">- FV</text:span></text:p>
      <text:p text:style-name="P5"/>
      <text:p text:style-name="P5">PROYECTO DE LEY </text:p>
      <text:p text:style-name="P5"/>
      <text:p text:style-name="P7"/>
      <text:p text:style-name="P7"/>
      <text:p text:style-name="P3">Diputadas y Diputados de Santa Fe:</text:p>
      <text:p text:style-name="P3"/>
      <text:p text:style-name="P8"/>
      <text:p text:style-name="P9"><text:span text:style-name="T4">La Comisión de Asuntos Constitucionales y Legislación General ha considerado el proyecto de ley (Expte. Nº <text:s/>2</text:span><text:span text:style-name="T6">8768 - BK </text:span><text:span text:style-name="T7">- FV</text:span><text:span text:style-name="T4">), autoría de</text:span><text:span text:style-name="T5">l</text:span><text:span text:style-name="T4"> Diputad</text:span><text:span text:style-name="T5">o</text:span><text:span text:style-name="T4"> </text:span><text:span text:style-name="T6">Rubeo</text:span><text:span text:style-name="T4">, <text:s/>por el cual </text:span><text:span text:style-name="T5">se crea e</text:span><text:span text:style-name="T6">l Fondo Compensador del Transporte Automotor Urbano e Interurbano de Pasajeros de la Provincia</text:span><text:span text:style-name="T4">; y, </text:span><text:span text:style-name="T7">atento</text:span><text:span text:style-name="T4"> </text:span><text:span text:style-name="T6">que cuenta con dict</text:span><text:span text:style-name="T7">á</text:span><text:span text:style-name="T6">men</text:span><text:span text:style-name="T7">es</text:span><text:span text:style-name="T6"> de la</text:span><text:span text:style-name="T8">s</text:span><text:span text:style-name="T6"> </text:span><text:span text:style-name="T7">c</text:span><text:span text:style-name="T6">omisi</text:span><text:span text:style-name="T7">ones </text:span><text:span text:style-name="T6">de Transporte y de Presupuesto y Hacienda; y, </text:span><text:span text:style-name="T7">por </text:span><text:span text:style-name="T4">las razones expuestas y las que podrá dar el miembro informante; esta Comisión ha resuelto <text:s/>a</text:span><text:span text:style-name="T6">dherir al texto emitido por la Comisión de Presupuesto y Hacienda, aconsejando su aprobación.</text:span></text:p>
      <text:p text:style-name="P4"/>
      <text:p text:style-name="P12">S<text:span text:style-name="T10">ala de la Comisión</text:span>: <text:span text:style-name="T11">25 de setiembre de 2014.-</text:span></text:p>
      <text:p text:style-name="P12"><text:span text:style-name="T11"/></text:p>
      <text:p text:style-name="P13"><text:span text:style-name="T11">Firmantes: Busatto, Tessa, Lacava, Reutemann, Mascheroni, <text:s/>Boscarol, Bermudez, Fernandez, Mirabella y Kahlow.-</text:span></text:p>
      <text:p text:style-name="P1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Times New Roman1" svg:font-family="'Times New Roman'" style:font-family-generic="roman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2" fo:font-size="12pt" fo:font-weight="bold" style:font-size-asian="10.5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 fo:hyphenation-ladder-count="no-limit" style:text-autospace="ideograph-alpha" style:punctuation-wrap="hanging" style:vertical-align="auto"/>
      <style:text-properties fo:color="#000000" style:font-name="Verdana" fo:font-size="9pt" style:font-size-asian="9pt" style:font-name-complex="Verdana" style:font-size-complex="9pt" fo:hyphenate="false" fo:hyphenation-remain-char-count="2" fo:hyphenation-push-char-count="2"/>
    </style:style>
    <style:style style:name="WW8Num2z0" style:family="text">
      <style:text-properties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09:54:36</meta:creation-date>
    <meta:editing-duration>PT1H24M31S</meta:editing-duration>
    <meta:editing-cycles>8</meta:editing-cycles>
    <meta:generator>LibreOffice/4.0.5.2$Linux_x86 LibreOffice_project/5464147a081647a250913f19c0715bca595af2f</meta:generator>
    <dc:date>2014-09-25T13:44:09</dc:date>
    <meta:print-date>2014-09-25T11:13:51</meta:print-date>
    <meta:document-statistic meta:table-count="0" meta:image-count="1" meta:object-count="0" meta:page-count="1" meta:paragraph-count="6" meta:word-count="128" meta:character-count="804" meta:non-whitespace-character-count="674"/>
    <meta:template xlink:type="simple" xlink:actuate="onRequest" xlink:title="Predeterminado" xlink:href="../../../../../Escritorio/ESTILOS%20LIBREOFFICE/Predeterminado.ott" meta:date="2014-09-25T09:54:36"/>
  </office:meta>
</office:document-meta>
</file>